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3:18"/><text:bookmark-start text:name="__RefHeading___psalm_3318_1"/><text:bookmark-start text:name="psalm_3318"/>Psalm 33:18<text:bookmark-end text:name="__RefHeading___psalm_3318_1"/><text:bookmark-end text:name="psalm_3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 eye of the LORD is on those who fear him, on those who hope in his steadfast lov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eyes of the LORD are on those who fear him, on those whose hope is in his unfailing lov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watches over those who fear him, those who rely on his unfailing lo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eye of the LORD is upon them that fear him, upon them that hope in his merc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3:17" text:style-name="Internet_20_link" text:visited-style-name="Visited_20_Internet_20_Link">Psalm 33:17</text:a> ← Psalm 33:18 → <text:a xlink:type="simple" xlink:href="https://groveserver.com/bible/doku.php?id=psalm_33:19" text:style-name="Internet_20_link" text:visited-style-name="Visited_20_Internet_20_Link">Psalm 3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3" text:style-name="Internet_20_link" text:visited-style-name="Visited_20_Internet_20_Link">Psalm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3:59</meta:creation-date>
    <dc:creator>Generated</dc:creator>
    <dc:date>2025-11-09T16::53:59</dc:date>
    <dc:language>en-US</dc:language>
    <meta:editing-cycles>1</meta:editing-cycles>
    <meta:editing-duration>PT0S</meta:editing-duration>
    <dc:title>psalm_33:18</dc:title>
  </office:meta>
</office:document-meta>
</file>