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9"/><text:bookmark-start text:name="__RefHeading___psalm_3319_1"/><text:bookmark-start text:name="psalm_3319"/>Psalm 33:19<text:bookmark-end text:name="__RefHeading___psalm_3319_1"/><text:bookmark-end text:name="psalm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e may deliver their soul from death and keep them alive in fa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eliver them from death and keep them alive in fa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scues them from death and keeps them alive in times of fa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θρέψ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deliver their soul from death, and to keep them alive in fa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8" text:style-name="Internet_20_link" text:visited-style-name="Visited_20_Internet_20_Link">Psalm 33:18</text:a> ← Psalm 33:19 → <text:a xlink:type="simple" xlink:href="https://groveserver.com/bible/doku.php?id=psalm_33:20" text:style-name="Internet_20_link" text:visited-style-name="Visited_20_Internet_20_Link">Psalm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0</meta:creation-date>
    <dc:creator>Generated</dc:creator>
    <dc:date>2025-11-07T03::38:00</dc:date>
    <dc:language>en-US</dc:language>
    <meta:editing-cycles>1</meta:editing-cycles>
    <meta:editing-duration>PT0S</meta:editing-duration>
    <dc:title>psalm_33:19</dc:title>
  </office:meta>
</office:document-meta>
</file>