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2"/><text:bookmark-start text:name="__RefHeading___psalm_332_1"/><text:bookmark-start text:name="psalm_332"/>Psalm 33:2<text:bookmark-end text:name="__RefHeading___psalm_332_1"/><text:bookmark-end text:name="psalm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anks to the LORD with the lyre; make melody to him with the harp of ten string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 with the harp; make music to him on the ten-stringed ly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 with melodies on the lyre; make music for him on the ten-stringed har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ψαλτηρίῳ δεκαχόρδ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the LORD with harp: sing unto him with the psaltery and an instrument of ten st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" text:style-name="Internet_20_link" text:visited-style-name="Visited_20_Internet_20_Link">Psalm 33:1</text:a> ← Psalm 33:2 → <text:a xlink:type="simple" xlink:href="https://groveserver.com/bible/doku.php?id=psalm_33:3" text:style-name="Internet_20_link" text:visited-style-name="Visited_20_Internet_20_Link">Psalm 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2</meta:creation-date>
    <dc:creator>Generated</dc:creator>
    <dc:date>2025-11-06T13::27:02</dc:date>
    <dc:language>en-US</dc:language>
    <meta:editing-cycles>1</meta:editing-cycles>
    <meta:editing-duration>PT0S</meta:editing-duration>
    <dc:title>psalm_33:2</dc:title>
  </office:meta>
</office:document-meta>
</file>