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21"/><text:bookmark-start text:name="__RefHeading___psalm_3321_1"/><text:bookmark-start text:name="psalm_3321"/>Psalm 33:21<text:bookmark-end text:name="__RefHeading___psalm_3321_1"/><text:bookmark-end text:name="psalm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֭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ur heart is glad in him, because we trust in his hol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m our hearts rejoice, for we trust in his hol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im our hearts rejoice, for we trust in his hol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ur heart shall rejoice in him, because we have trusted in his hol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20" text:style-name="Internet_20_link" text:visited-style-name="Visited_20_Internet_20_Link">Psalm 33:20</text:a> ← Psalm 33:21 → <text:a xlink:type="simple" xlink:href="https://groveserver.com/bible/doku.php?id=psalm_33:22" text:style-name="Internet_20_link" text:visited-style-name="Visited_20_Internet_20_Link">Psalm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04</meta:creation-date>
    <dc:creator>Generated</dc:creator>
    <dc:date>2025-11-04T17::38:04</dc:date>
    <dc:language>en-US</dc:language>
    <meta:editing-cycles>1</meta:editing-cycles>
    <meta:editing-duration>PT0S</meta:editing-duration>
    <dc:title>psalm_33:21</dc:title>
  </office:meta>
</office:document-meta>
</file>