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22"/><text:bookmark-start text:name="__RefHeading___psalm_3322_1"/><text:bookmark-start text:name="psalm_3322"/>Psalm 33:22<text:bookmark-end text:name="__RefHeading___psalm_3322_1"/><text:bookmark-end text:name="psalm_3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your steadfast love, O LORD, be upon us, even as we hope i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your unfailing love rest upon us, O LORD, even as we put our hope i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your unfailing love surround us, LORD, for our hope is in you alone. A psalm of David, regarding the time he pretended to be insane in front of Abimelech, who sent him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ένοιτο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y mercy, O LORD, be upon us, according as we hope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21" text:style-name="Internet_20_link" text:visited-style-name="Visited_20_Internet_20_Link">Psalm 33:21</text:a> ← Psalm 33:22 → <text:a xlink:type="simple" xlink:href="https://groveserver.com/bible/doku.php?id=psalm_34:1" text:style-name="Internet_20_link" text:visited-style-name="Visited_20_Internet_20_Link">Psalm 3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4:57</meta:creation-date>
    <dc:creator>Generated</dc:creator>
    <dc:date>2025-11-04T22::04:57</dc:date>
    <dc:language>en-US</dc:language>
    <meta:editing-cycles>1</meta:editing-cycles>
    <meta:editing-duration>PT0S</meta:editing-duration>
    <dc:title>psalm_33:22</dc:title>
  </office:meta>
</office:document-meta>
</file>