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3"/><text:bookmark-start text:name="__RefHeading___psalm_333_1"/><text:bookmark-start text:name="psalm_333"/>Psalm 33:3<text:bookmark-end text:name="__RefHeading___psalm_333_1"/><text:bookmark-end text:name="psalm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֭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him a new song; play skillfully on the strings, with loud shou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him a new song; play skillfully, and shout for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a new song of praise to him; play skillfully on the harp, and sing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ᾆσμα     ἀλαλαγμ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him a new song; play skilfully with a loud no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2" text:style-name="Internet_20_link" text:visited-style-name="Visited_20_Internet_20_Link">Psalm 33:2</text:a> ← Psalm 33:3 → <text:a xlink:type="simple" xlink:href="https://groveserver.com/bible/doku.php?id=psalm_33:4" text:style-name="Internet_20_link" text:visited-style-name="Visited_20_Internet_20_Link">Psalm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46</meta:creation-date>
    <dc:creator>Generated</dc:creator>
    <dc:date>2025-11-08T10::23:46</dc:date>
    <dc:language>en-US</dc:language>
    <meta:editing-cycles>1</meta:editing-cycles>
    <meta:editing-duration>PT0S</meta:editing-duration>
    <dc:title>psalm_33:3</dc:title>
  </office:meta>
</office:document-meta>
</file>