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4"/><text:bookmark-start text:name="__RefHeading___psalm_334_1"/><text:bookmark-start text:name="psalm_334"/>Psalm 33:4<text:bookmark-end text:name="__RefHeading___psalm_334_1"/><text:bookmark-end text:name="psalm_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word of the LORD is upright, and all his work is done in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word of the LORD is right and true; he is faithful in all he d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word of the LORD holds true, and we can trust everything he d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ὐθὴ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word of the LORD is right; and all his works are done in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3" text:style-name="Internet_20_link" text:visited-style-name="Visited_20_Internet_20_Link">Psalm 33:3</text:a> ← Psalm 33:4 → <text:a xlink:type="simple" xlink:href="https://groveserver.com/bible/doku.php?id=psalm_33:5" text:style-name="Internet_20_link" text:visited-style-name="Visited_20_Internet_20_Link">Psalm 3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7:08</meta:creation-date>
    <dc:creator>Generated</dc:creator>
    <dc:date>2025-11-03T13::17:08</dc:date>
    <dc:language>en-US</dc:language>
    <meta:editing-cycles>1</meta:editing-cycles>
    <meta:editing-duration>PT0S</meta:editing-duration>
    <dc:title>psalm_33:4</dc:title>
  </office:meta>
</office:document-meta>
</file>