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5"/><text:bookmark-start text:name="__RefHeading___psalm_335_1"/><text:bookmark-start text:name="psalm_335"/>Psalm 33:5<text:bookmark-end text:name="__RefHeading___psalm_335_1"/><text:bookmark-end text:name="psalm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oves righteousness and justice; the earth is full of the steadfast lov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loves righteousness and justice; the earth is full of his unfailing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oves whatever is just and good; the unfailing love of the LORD fills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loveth righteousness and judgment: the earth is full of the goodnes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4" text:style-name="Internet_20_link" text:visited-style-name="Visited_20_Internet_20_Link">Psalm 33:4</text:a> ← Psalm 33:5 → <text:a xlink:type="simple" xlink:href="https://groveserver.com/bible/doku.php?id=psalm_33:6" text:style-name="Internet_20_link" text:visited-style-name="Visited_20_Internet_20_Link">Psalm 3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9:51</meta:creation-date>
    <dc:creator>Generated</dc:creator>
    <dc:date>2025-11-10T11::29:51</dc:date>
    <dc:language>en-US</dc:language>
    <meta:editing-cycles>1</meta:editing-cycles>
    <meta:editing-duration>PT0S</meta:editing-duration>
    <dc:title>psalm_33:5</dc:title>
  </office:meta>
</office:document-meta>
</file>