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3:6"/><text:bookmark-start text:name="__RefHeading___psalm_336_1"/><text:bookmark-start text:name="psalm_336"/>Psalm 33:6<text:bookmark-end text:name="__RefHeading___psalm_336_1"/><text:bookmark-end text:name="psalm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 word of the LORD the heavens were made, and by the breath of his mouth all their ho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the word of the LORD were the heavens made, their starry host by the breath of his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merely spoke, and the heavens were created. He breathed the word, and all the stars were bo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the word of the LORD were the heavens made; and all the host of them by the breath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5" text:style-name="Internet_20_link" text:visited-style-name="Visited_20_Internet_20_Link">Psalm 33:5</text:a> ← Psalm 33:6 → <text:a xlink:type="simple" xlink:href="https://groveserver.com/bible/doku.php?id=psalm_33:7" text:style-name="Internet_20_link" text:visited-style-name="Visited_20_Internet_20_Link">Psalm 3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3" text:style-name="Internet_20_link" text:visited-style-name="Visited_20_Internet_20_Link">Psalm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6:17</meta:creation-date>
    <dc:creator>Generated</dc:creator>
    <dc:date>2025-11-06T07::46:17</dc:date>
    <dc:language>en-US</dc:language>
    <meta:editing-cycles>1</meta:editing-cycles>
    <meta:editing-duration>PT0S</meta:editing-duration>
    <dc:title>psalm_33:6</dc:title>
  </office:meta>
</office:document-meta>
</file>