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8"/><text:bookmark-start text:name="__RefHeading___psalm_338_1"/><text:bookmark-start text:name="psalm_338"/>Psalm 33:8<text:bookmark-end text:name="__RefHeading___psalm_338_1"/><text:bookmark-end text:name="psalm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all the earth fear the LORD; let all the inhabitants of the world stand in awe of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all the earth fear the LORD; let all the people of the world reve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whole world fear the LORD, and let everyone stand in awe of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ll the earth fear the LORD: let all the inhabitants of the world stand in awe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7" text:style-name="Internet_20_link" text:visited-style-name="Visited_20_Internet_20_Link">Psalm 33:7</text:a> ← Psalm 33:8 → <text:a xlink:type="simple" xlink:href="https://groveserver.com/bible/doku.php?id=psalm_33:9" text:style-name="Internet_20_link" text:visited-style-name="Visited_20_Internet_20_Link">Psalm 3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38</meta:creation-date>
    <dc:creator>Generated</dc:creator>
    <dc:date>2025-11-05T00::54:38</dc:date>
    <dc:language>en-US</dc:language>
    <meta:editing-cycles>1</meta:editing-cycles>
    <meta:editing-duration>PT0S</meta:editing-duration>
    <dc:title>psalm_33:8</dc:title>
  </office:meta>
</office:document-meta>
</file>