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9"/><text:bookmark-start text:name="__RefHeading___psalm_339_1"/><text:bookmark-start text:name="psalm_339"/>Psalm 33:9<text:bookmark-end text:name="__RefHeading___psalm_339_1"/><text:bookmark-end text:name="psalm_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spoke, and it came to be; he commanded, and it stood fir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spoke, and it came to be; he commanded, and it stood fi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en he spoke, the world began! It appeared at his comm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ἐγενήθη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pake, and it was done; he commanded, and it stood f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8" text:style-name="Internet_20_link" text:visited-style-name="Visited_20_Internet_20_Link">Psalm 33:8</text:a> ← Psalm 33:9 → <text:a xlink:type="simple" xlink:href="https://groveserver.com/bible/doku.php?id=psalm_33:10" text:style-name="Internet_20_link" text:visited-style-name="Visited_20_Internet_20_Link">Psalm 3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30</meta:creation-date>
    <dc:creator>Generated</dc:creator>
    <dc:date>2025-11-04T05::34:30</dc:date>
    <dc:language>en-US</dc:language>
    <meta:editing-cycles>1</meta:editing-cycles>
    <meta:editing-duration>PT0S</meta:editing-duration>
    <dc:title>psalm_33:9</dc:title>
  </office:meta>
</office:document-meta>
</file>