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"/><text:bookmark-start text:name="__RefHeading___psalm_341_1"/><text:bookmark-start text:name="psalm_341"/>Psalm 34:1<text:bookmark-end text:name="__RefHeading___psalm_341_1"/><text:bookmark-end text:name="psalm_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, WHEN HE CHANGED HIS BEHAVIOR BEFORE ABIMELECH, SO THAT HE DROVE HIM OUT, AND HE WENT AWAY. I will bless the LORD at all times; his praise shall continually be in my m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extol the LORD at all times; his praise will always be on my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raise the LORD at all times. I will constantly speak his prai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ἠλλοίωσεν     Αβιμελεχ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less the LORD at all times: his praise shall continually be in my m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3:22" text:style-name="Internet_20_link" text:visited-style-name="Visited_20_Internet_20_Link">Psalm 33:22</text:a> ← Psalm 34:1 → <text:a xlink:type="simple" xlink:href="https://groveserver.com/bible/doku.php?id=psalm_34:2" text:style-name="Internet_20_link" text:visited-style-name="Visited_20_Internet_20_Link">Psalm 3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17</meta:creation-date>
    <dc:creator>Generated</dc:creator>
    <dc:date>2025-11-06T19::26:17</dc:date>
    <dc:language>en-US</dc:language>
    <meta:editing-cycles>1</meta:editing-cycles>
    <meta:editing-duration>PT0S</meta:editing-duration>
    <dc:title>psalm_34:1</dc:title>
  </office:meta>
</office:document-meta>
</file>