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0"/><text:bookmark-start text:name="__RefHeading___psalm_3410_1"/><text:bookmark-start text:name="psalm_3410"/>Psalm 34:10<text:bookmark-end text:name="__RefHeading___psalm_3410_1"/><text:bookmark-end text:name="psalm_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young lions suffer want and hunger; but those who seek the LORD lack no good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ons may grow weak and hungry, but those who seek the LORD lack no good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strong young lions sometimes go hungry, but those who trust in the LORD will lack no good 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λαττωθήσονται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young lions do lack, and suffer hunger: but they that seek the LORD shall not want any good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9" text:style-name="Internet_20_link" text:visited-style-name="Visited_20_Internet_20_Link">Psalm 34:9</text:a> ← Psalm 34:10 → <text:a xlink:type="simple" xlink:href="https://groveserver.com/bible/doku.php?id=psalm_34:11" text:style-name="Internet_20_link" text:visited-style-name="Visited_20_Internet_20_Link">Psalm 3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31</meta:creation-date>
    <dc:creator>Generated</dc:creator>
    <dc:date>2025-11-09T07::06:31</dc:date>
    <dc:language>en-US</dc:language>
    <meta:editing-cycles>1</meta:editing-cycles>
    <meta:editing-duration>PT0S</meta:editing-duration>
    <dc:title>psalm_34:10</dc:title>
  </office:meta>
</office:document-meta>
</file>