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1"/><text:bookmark-start text:name="__RefHeading___psalm_3411_1"/><text:bookmark-start text:name="psalm_3411"/>Psalm 34:11<text:bookmark-end text:name="__RefHeading___psalm_3411_1"/><text:bookmark-end text:name="psalm_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, O children, listen to me; I will teach you the fear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, my children, listen to me; I will teach you the fear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my children, and listen to me, and I will teach you to fear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ye children, hearken unto me: I will teach you the fear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0" text:style-name="Internet_20_link" text:visited-style-name="Visited_20_Internet_20_Link">Psalm 34:10</text:a> ← Psalm 34:11 → <text:a xlink:type="simple" xlink:href="https://groveserver.com/bible/doku.php?id=psalm_34:12" text:style-name="Internet_20_link" text:visited-style-name="Visited_20_Internet_20_Link">Psalm 3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2:37</meta:creation-date>
    <dc:creator>Generated</dc:creator>
    <dc:date>2025-11-10T00::12:37</dc:date>
    <dc:language>en-US</dc:language>
    <meta:editing-cycles>1</meta:editing-cycles>
    <meta:editing-duration>PT0S</meta:editing-duration>
    <dc:title>psalm_34:11</dc:title>
  </office:meta>
</office:document-meta>
</file>