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2"/><text:bookmark-start text:name="__RefHeading___psalm_3412_1"/><text:bookmark-start text:name="psalm_3412"/>Psalm 34:12<text:bookmark-end text:name="__RefHeading___psalm_3412_1"/><text:bookmark-end text:name="psalm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֑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man is there who desires life and loves many days, that he may see go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of you loves life and desires to see many good day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es anyone want to live a life that is long and prosperou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an is he that desireth life, and loveth many days, that he may see g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1" text:style-name="Internet_20_link" text:visited-style-name="Visited_20_Internet_20_Link">Psalm 34:11</text:a> ← Psalm 34:12 → <text:a xlink:type="simple" xlink:href="https://groveserver.com/bible/doku.php?id=psalm_34:13" text:style-name="Internet_20_link" text:visited-style-name="Visited_20_Internet_20_Link">Psalm 3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59:28</meta:creation-date>
    <dc:creator>Generated</dc:creator>
    <dc:date>2025-11-11T11::59:28</dc:date>
    <dc:language>en-US</dc:language>
    <meta:editing-cycles>1</meta:editing-cycles>
    <meta:editing-duration>PT0S</meta:editing-duration>
    <dc:title>psalm_34:12</dc:title>
  </office:meta>
</office:document-meta>
</file>