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4:13"/><text:bookmark-start text:name="__RefHeading___psalm_3413_1"/><text:bookmark-start text:name="psalm_3413"/>Psalm 34:13<text:bookmark-end text:name="__RefHeading___psalm_3413_1"/><text:bookmark-end text:name="psalm_3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Keep your tongue from evil and your lips from speaking dece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keep your tongue from evil and your lips from speaking 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keep your tongue from speaking evil and your lips from telling li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Keep thy tongue from evil, and thy lips from speaking gui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4:12" text:style-name="Internet_20_link" text:visited-style-name="Visited_20_Internet_20_Link">Psalm 34:12</text:a> ← Psalm 34:13 → <text:a xlink:type="simple" xlink:href="https://groveserver.com/bible/doku.php?id=psalm_34:14" text:style-name="Internet_20_link" text:visited-style-name="Visited_20_Internet_20_Link">Psalm 3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4" text:style-name="Internet_20_link" text:visited-style-name="Visited_20_Internet_20_Link">Psalm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8:08</meta:creation-date>
    <dc:creator>Generated</dc:creator>
    <dc:date>2025-11-07T12::18:08</dc:date>
    <dc:language>en-US</dc:language>
    <meta:editing-cycles>1</meta:editing-cycles>
    <meta:editing-duration>PT0S</meta:editing-duration>
    <dc:title>psalm_34:13</dc:title>
  </office:meta>
</office:document-meta>
</file>