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4:14"/><text:bookmark-start text:name="__RefHeading___psalm_3414_1"/><text:bookmark-start text:name="psalm_3414"/>Psalm 34:14<text:bookmark-end text:name="__RefHeading___psalm_3414_1"/><text:bookmark-end text:name="psalm_3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urn away from evil and do good; seek peace and pursue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urn from evil and do good; seek peace and pursue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urn away from evil and do good. Search for peace, and work to maintain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epart from evil, and do good; seek peace, and pursue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4:13" text:style-name="Internet_20_link" text:visited-style-name="Visited_20_Internet_20_Link">Psalm 34:13</text:a> ← Psalm 34:14 → <text:a xlink:type="simple" xlink:href="https://groveserver.com/bible/doku.php?id=psalm_34:15" text:style-name="Internet_20_link" text:visited-style-name="Visited_20_Internet_20_Link">Psalm 3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4" text:style-name="Internet_20_link" text:visited-style-name="Visited_20_Internet_20_Link">Psalm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9:35</meta:creation-date>
    <dc:creator>Generated</dc:creator>
    <dc:date>2025-11-10T02::09:35</dc:date>
    <dc:language>en-US</dc:language>
    <meta:editing-cycles>1</meta:editing-cycles>
    <meta:editing-duration>PT0S</meta:editing-duration>
    <dc:title>psalm_34:14</dc:title>
  </office:meta>
</office:document-meta>
</file>