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5"/><text:bookmark-start text:name="__RefHeading___psalm_3415_1"/><text:bookmark-start text:name="psalm_3415"/>Psalm 34:15<text:bookmark-end text:name="__RefHeading___psalm_3415_1"/><text:bookmark-end text:name="psalm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s of the LORD are toward the righteous and his ears toward their c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s of the LORD are on the righteous and his ears are attentive to their cr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yes of the LORD watch over those who do right; his ears are open to their cries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s of the LORD are upon the righteous, and his ears are open unto their c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4" text:style-name="Internet_20_link" text:visited-style-name="Visited_20_Internet_20_Link">Psalm 34:14</text:a> ← Psalm 34:15 → <text:a xlink:type="simple" xlink:href="https://groveserver.com/bible/doku.php?id=psalm_34:16" text:style-name="Internet_20_link" text:visited-style-name="Visited_20_Internet_20_Link">Psalm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9</meta:creation-date>
    <dc:creator>Generated</dc:creator>
    <dc:date>2025-11-10T14::41:19</dc:date>
    <dc:language>en-US</dc:language>
    <meta:editing-cycles>1</meta:editing-cycles>
    <meta:editing-duration>PT0S</meta:editing-duration>
    <dc:title>psalm_34:15</dc:title>
  </office:meta>
</office:document-meta>
</file>