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16"/><text:bookmark-start text:name="__RefHeading___psalm_3416_1"/><text:bookmark-start text:name="psalm_3416"/>Psalm 34:16<text:bookmark-end text:name="__RefHeading___psalm_3416_1"/><text:bookmark-end text:name="psalm_3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ace of the LORD is against those who do evil, to cut off the memory of them from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ace of the LORD is against those who do evil, to cut off the memory of them from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turns his face against those who do evil; he will erase their memory from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ξολεθρεῦσ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ace of the LORD is against them that do evil, to cut off the remembrance of them from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15" text:style-name="Internet_20_link" text:visited-style-name="Visited_20_Internet_20_Link">Psalm 34:15</text:a> ← Psalm 34:16 → <text:a xlink:type="simple" xlink:href="https://groveserver.com/bible/doku.php?id=psalm_34:17" text:style-name="Internet_20_link" text:visited-style-name="Visited_20_Internet_20_Link">Psalm 3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26</meta:creation-date>
    <dc:creator>Generated</dc:creator>
    <dc:date>2025-11-08T10::24:26</dc:date>
    <dc:language>en-US</dc:language>
    <meta:editing-cycles>1</meta:editing-cycles>
    <meta:editing-duration>PT0S</meta:editing-duration>
    <dc:title>psalm_34:16</dc:title>
  </office:meta>
</office:document-meta>
</file>