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7"/><text:bookmark-start text:name="__RefHeading___psalm_3417_1"/><text:bookmark-start text:name="psalm_3417"/>Psalm 34:17<text:bookmark-end text:name="__RefHeading___psalm_3417_1"/><text:bookmark-end text:name="psalm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ighteous cry for help, the LORD hears and delivers them out of all their trou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cry out, and the LORD hears them; he delivers them from all their troub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ears his people when they call to him for help. He rescues them from all their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cry, and the LORD heareth, and delivereth them out of all their trou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6" text:style-name="Internet_20_link" text:visited-style-name="Visited_20_Internet_20_Link">Psalm 34:16</text:a> ← Psalm 34:17 → <text:a xlink:type="simple" xlink:href="https://groveserver.com/bible/doku.php?id=psalm_34:18" text:style-name="Internet_20_link" text:visited-style-name="Visited_20_Internet_20_Link">Psalm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6</meta:creation-date>
    <dc:creator>Generated</dc:creator>
    <dc:date>2025-11-08T13::53:46</dc:date>
    <dc:language>en-US</dc:language>
    <meta:editing-cycles>1</meta:editing-cycles>
    <meta:editing-duration>PT0S</meta:editing-duration>
    <dc:title>psalm_34:17</dc:title>
  </office:meta>
</office:document-meta>
</file>