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8"/><text:bookmark-start text:name="__RefHeading___psalm_3418_1"/><text:bookmark-start text:name="psalm_3418"/>Psalm 34:18<text:bookmark-end text:name="__RefHeading___psalm_3418_1"/><text:bookmark-end text:name="psalm_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near to the brokenhearted and saves the crushed in spir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close to the brokenhearted and saves those who are crushed in spir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close to the brokenhearted; he rescues those whose spirits are cru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nigh unto them that are of a broken heart; and saveth such as be of a contrit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7" text:style-name="Internet_20_link" text:visited-style-name="Visited_20_Internet_20_Link">Psalm 34:17</text:a> ← Psalm 34:18 → <text:a xlink:type="simple" xlink:href="https://groveserver.com/bible/doku.php?id=psalm_34:19" text:style-name="Internet_20_link" text:visited-style-name="Visited_20_Internet_20_Link">Psalm 3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4:50</meta:creation-date>
    <dc:creator>Generated</dc:creator>
    <dc:date>2025-11-11T01::14:50</dc:date>
    <dc:language>en-US</dc:language>
    <meta:editing-cycles>1</meta:editing-cycles>
    <meta:editing-duration>PT0S</meta:editing-duration>
    <dc:title>psalm_34:18</dc:title>
  </office:meta>
</office:document-meta>
</file>