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9"/><text:bookmark-start text:name="__RefHeading___psalm_3419_1"/><text:bookmark-start text:name="psalm_3419"/>Psalm 34:19<text:bookmark-end text:name="__RefHeading___psalm_3419_1"/><text:bookmark-end text:name="psalm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are the afflictions of the righteous, but the LORD delivers him out of them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ighteous man may have many troubles, but the LORD delivers him from them al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ghteous person faces many troubles, but the LORD comes to the rescue each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are the afflictions of the righteous: but the LORD delivereth him out of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8" text:style-name="Internet_20_link" text:visited-style-name="Visited_20_Internet_20_Link">Psalm 34:18</text:a> ← Psalm 34:19 → <text:a xlink:type="simple" xlink:href="https://groveserver.com/bible/doku.php?id=psalm_34:20" text:style-name="Internet_20_link" text:visited-style-name="Visited_20_Internet_20_Link">Psalm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29</meta:creation-date>
    <dc:creator>Generated</dc:creator>
    <dc:date>2025-11-10T06::49:29</dc:date>
    <dc:language>en-US</dc:language>
    <meta:editing-cycles>1</meta:editing-cycles>
    <meta:editing-duration>PT0S</meta:editing-duration>
    <dc:title>psalm_34:19</dc:title>
  </office:meta>
</office:document-meta>
</file>