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20"/><text:bookmark-start text:name="__RefHeading___psalm_3420_1"/><text:bookmark-start text:name="psalm_3420"/>Psalm 34:20<text:bookmark-end text:name="__RefHeading___psalm_3420_1"/><text:bookmark-end text:name="psalm_3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keeps all his bones; not one of them is bro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rotects all his bones, not one of them will be br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protects the bones of the righteous; not one of them is br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keepeth all his bones: not one of them is br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19" text:style-name="Internet_20_link" text:visited-style-name="Visited_20_Internet_20_Link">Psalm 34:19</text:a> ← Psalm 34:20 → <text:a xlink:type="simple" xlink:href="https://groveserver.com/bible/doku.php?id=psalm_34:21" text:style-name="Internet_20_link" text:visited-style-name="Visited_20_Internet_20_Link">Psalm 3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40</meta:creation-date>
    <dc:creator>Generated</dc:creator>
    <dc:date>2025-11-07T18::49:40</dc:date>
    <dc:language>en-US</dc:language>
    <meta:editing-cycles>1</meta:editing-cycles>
    <meta:editing-duration>PT0S</meta:editing-duration>
    <dc:title>psalm_34:20</dc:title>
  </office:meta>
</office:document-meta>
</file>