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34:21"/><text:bookmark-start text:name="__RefHeading___psalm_3421_1"/><text:bookmark-start text:name="psalm_3421"/>Psalm 34:21<text:bookmark-end text:name="__RefHeading___psalm_3421_1"/><text:bookmark-end text:name="psalm_34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ffliction will slay the wicked, and those who hate the righteous will be condemn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Evil will slay the wicked; the foes of the righteous will be condemn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Calamity will surely overtake the wicked, and those who hate the righteous will be punish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πλημμελήσουσι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Evil shall slay the wicked: and they that hate the righteous shall be desolat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34:20" text:style-name="Internet_20_link" text:visited-style-name="Visited_20_Internet_20_Link">Psalm 34:20</text:a> ← Psalm 34:21 → <text:a xlink:type="simple" xlink:href="https://groveserver.com/bible/doku.php?id=psalm_34:22" text:style-name="Internet_20_link" text:visited-style-name="Visited_20_Internet_20_Link">Psalm 34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34" text:style-name="Internet_20_link" text:visited-style-name="Visited_20_Internet_20_Link">Psalm 3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07:15</meta:creation-date>
    <dc:creator>Generated</dc:creator>
    <dc:date>2025-11-10T05::07:15</dc:date>
    <dc:language>en-US</dc:language>
    <meta:editing-cycles>1</meta:editing-cycles>
    <meta:editing-duration>PT0S</meta:editing-duration>
    <dc:title>psalm_34:21</dc:title>
  </office:meta>
</office:document-meta>
</file>