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34:22"/><text:bookmark-start text:name="__RefHeading___psalm_3422_1"/><text:bookmark-start text:name="psalm_3422"/>Psalm 34:22<text:bookmark-end text:name="__RefHeading___psalm_3422_1"/><text:bookmark-end text:name="psalm_342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LORD redeems the life of his servants; none of those who take refuge in him will be condemne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LORD redeems his servants; no one will be condemned who takes refuge in him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But the LORD will redeem those who serve him. No one who takes refuge in him will be condemned. A psalm of Davi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πλημμελήσωσιν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LORD redeemeth the soul of his servants: and none of them that trust in him shall be desolat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34:21" text:style-name="Internet_20_link" text:visited-style-name="Visited_20_Internet_20_Link">Psalm 34:21</text:a> ← Psalm 34:22 → <text:a xlink:type="simple" xlink:href="https://groveserver.com/bible/doku.php?id=psalm_34:23" text:style-name="Internet_20_link" text:visited-style-name="Visited_20_Internet_20_Link">Psalm 34:2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34" text:style-name="Internet_20_link" text:visited-style-name="Visited_20_Internet_20_Link">Psalm 3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3::42:28</meta:creation-date>
    <dc:creator>Generated</dc:creator>
    <dc:date>2025-11-09T23::42:28</dc:date>
    <dc:language>en-US</dc:language>
    <meta:editing-cycles>1</meta:editing-cycles>
    <meta:editing-duration>PT0S</meta:editing-duration>
    <dc:title>psalm_34:22</dc:title>
  </office:meta>
</office:document-meta>
</file>