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3"/><text:bookmark-start text:name="__RefHeading___psalm_343_1"/><text:bookmark-start text:name="psalm_343"/>Psalm 34:3<text:bookmark-end text:name="__RefHeading___psalm_343_1"/><text:bookmark-end text:name="psalm_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, magnify the LORD with me, and let us exalt his name togeth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lorify the LORD with me; let us exalt his name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, let us tell of the LORD's greatness; let us exalt his name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magnify the LORD with me, and let us exalt his name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2" text:style-name="Internet_20_link" text:visited-style-name="Visited_20_Internet_20_Link">Psalm 34:2</text:a> ← Psalm 34:3 → <text:a xlink:type="simple" xlink:href="https://groveserver.com/bible/doku.php?id=psalm_34:4" text:style-name="Internet_20_link" text:visited-style-name="Visited_20_Internet_20_Link">Psalm 3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1:51</meta:creation-date>
    <dc:creator>Generated</dc:creator>
    <dc:date>2025-11-08T13::51:51</dc:date>
    <dc:language>en-US</dc:language>
    <meta:editing-cycles>1</meta:editing-cycles>
    <meta:editing-duration>PT0S</meta:editing-duration>
    <dc:title>psalm_34:3</dc:title>
  </office:meta>
</office:document-meta>
</file>