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4:4"/><text:bookmark-start text:name="__RefHeading___psalm_344_1"/><text:bookmark-start text:name="psalm_344"/>Psalm 34:4<text:bookmark-end text:name="__RefHeading___psalm_344_1"/><text:bookmark-end text:name="psalm_3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sought the LORD, and he answered me and delivered me from all my fea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sought the LORD, and he answered me; he delivered me from all my fea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prayed to the LORD, and he answered me. He freed me from all my fea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sought the LORD, and he heard me, and delivered me from all my fea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4:3" text:style-name="Internet_20_link" text:visited-style-name="Visited_20_Internet_20_Link">Psalm 34:3</text:a> ← Psalm 34:4 → <text:a xlink:type="simple" xlink:href="https://groveserver.com/bible/doku.php?id=psalm_34:5" text:style-name="Internet_20_link" text:visited-style-name="Visited_20_Internet_20_Link">Psalm 34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4" text:style-name="Internet_20_link" text:visited-style-name="Visited_20_Internet_20_Link">Psalm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1:15</meta:creation-date>
    <dc:creator>Generated</dc:creator>
    <dc:date>2025-11-09T11::31:15</dc:date>
    <dc:language>en-US</dc:language>
    <meta:editing-cycles>1</meta:editing-cycles>
    <meta:editing-duration>PT0S</meta:editing-duration>
    <dc:title>psalm_34:4</dc:title>
  </office:meta>
</office:document-meta>
</file>