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5"/><text:bookmark-start text:name="__RefHeading___psalm_345_1"/><text:bookmark-start text:name="psalm_345"/>Psalm 34:5<text:bookmark-end text:name="__RefHeading___psalm_345_1"/><text:bookmark-end text:name="psalm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look to him are radiant, and their faces shall never be asha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look to him are radiant; their faces are never covered with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ook to him for help will be radiant with joy; no shadow of shame will darken their f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looked unto him, and were lightened: and their faces were not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4" text:style-name="Internet_20_link" text:visited-style-name="Visited_20_Internet_20_Link">Psalm 34:4</text:a> ← Psalm 34:5 → <text:a xlink:type="simple" xlink:href="https://groveserver.com/bible/doku.php?id=psalm_34:6" text:style-name="Internet_20_link" text:visited-style-name="Visited_20_Internet_20_Link">Psalm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01</meta:creation-date>
    <dc:creator>Generated</dc:creator>
    <dc:date>2025-11-08T09::12:01</dc:date>
    <dc:language>en-US</dc:language>
    <meta:editing-cycles>1</meta:editing-cycles>
    <meta:editing-duration>PT0S</meta:editing-duration>
    <dc:title>psalm_34:5</dc:title>
  </office:meta>
</office:document-meta>
</file>