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4:9"/><text:bookmark-start text:name="__RefHeading___psalm_349_1"/><text:bookmark-start text:name="psalm_349"/>Psalm 34:9<text:bookmark-end text:name="__RefHeading___psalm_349_1"/><text:bookmark-end text:name="psalm_3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בּ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h, fear the LORD, you his saints, for those who fear him have no lack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ear the LORD, you his saints, for those who fear him lack noth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ear the LORD, you his godly people, for those who fear him will have all they ne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 fear the LORD, ye his saints: for there is no want to them that fear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4:8" text:style-name="Internet_20_link" text:visited-style-name="Visited_20_Internet_20_Link">Psalm 34:8</text:a> ← Psalm 34:9 → <text:a xlink:type="simple" xlink:href="https://groveserver.com/bible/doku.php?id=psalm_34:10" text:style-name="Internet_20_link" text:visited-style-name="Visited_20_Internet_20_Link">Psalm 34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4" text:style-name="Internet_20_link" text:visited-style-name="Visited_20_Internet_20_Link">Psalm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07:57</meta:creation-date>
    <dc:creator>Generated</dc:creator>
    <dc:date>2025-11-09T02::07:57</dc:date>
    <dc:language>en-US</dc:language>
    <meta:editing-cycles>1</meta:editing-cycles>
    <meta:editing-duration>PT0S</meta:editing-duration>
    <dc:title>psalm_34:9</dc:title>
  </office:meta>
</office:document-meta>
</file>