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2"/><text:bookmark-start text:name="__RefHeading___psalm_3512_1"/><text:bookmark-start text:name="psalm_3512"/>Psalm 35:12<text:bookmark-end text:name="__RefHeading___psalm_3512_1"/><text:bookmark-end text:name="psalm_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repay me evil for good; my soul is ber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ay me evil for good and leave my soul forlor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ay me evil for good. I am sick with des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τεκνί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rewarded me evil for good to the spoiling of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1" text:style-name="Internet_20_link" text:visited-style-name="Visited_20_Internet_20_Link">Psalm 35:11</text:a> ← Psalm 35:12 → <text:a xlink:type="simple" xlink:href="https://groveserver.com/bible/doku.php?id=psalm_35:13" text:style-name="Internet_20_link" text:visited-style-name="Visited_20_Internet_20_Link">Psalm 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4</meta:creation-date>
    <dc:creator>Generated</dc:creator>
    <dc:date>2025-11-07T22::21:44</dc:date>
    <dc:language>en-US</dc:language>
    <meta:editing-cycles>1</meta:editing-cycles>
    <meta:editing-duration>PT0S</meta:editing-duration>
    <dc:title>psalm_35:12</dc:title>
  </office:meta>
</office:document-meta>
</file>