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5:13"/><text:bookmark-start text:name="__RefHeading___psalm_3513_1"/><text:bookmark-start text:name="psalm_3513"/>Psalm 35:13<text:bookmark-end text:name="__RefHeading___psalm_3513_1"/><text:bookmark-end text:name="psalm_3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, when they were sick- I wore sackcloth; I afflicted myself with fasting; I prayed with head bowed on my che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when they were ill, I put on sackcloth and humbled myself with fasting. When my prayers returned to me unanswere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when they were ill, I grieved for them. I denied myself by fasting for them, but my prayers returned unanswe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as for me, when they were sick, my clothing was sackcloth: I humbled my soul with fasting; and my prayer returned into mine own bos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5:12" text:style-name="Internet_20_link" text:visited-style-name="Visited_20_Internet_20_Link">Psalm 35:12</text:a> ← Psalm 35:13 → <text:a xlink:type="simple" xlink:href="https://groveserver.com/bible/doku.php?id=psalm_35:14" text:style-name="Internet_20_link" text:visited-style-name="Visited_20_Internet_20_Link">Psalm 3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5" text:style-name="Internet_20_link" text:visited-style-name="Visited_20_Internet_20_Link">Psalm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2:45</meta:creation-date>
    <dc:creator>Generated</dc:creator>
    <dc:date>2025-11-09T07::22:45</dc:date>
    <dc:language>en-US</dc:language>
    <meta:editing-cycles>1</meta:editing-cycles>
    <meta:editing-duration>PT0S</meta:editing-duration>
    <dc:title>psalm_35:13</dc:title>
  </office:meta>
</office:document-meta>
</file>