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14"/><text:bookmark-start text:name="__RefHeading___psalm_3514_1"/><text:bookmark-start text:name="psalm_3514"/>Psalm 35:14<text:bookmark-end text:name="__RefHeading___psalm_3514_1"/><text:bookmark-end text:name="psalm_3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֭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ent about as though I grieved for my friend or my brother; as one who laments his mother, I bowed down in mou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ent about mourning as though for my friend or brother. I bowed my head in grief as though weeping for my m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sad, as though they were my friends or family, as if I were grieving for my own m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ὕτως     σκυθρωπάζων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behaved myself as though he had been my friend or brother: I bowed down heavily, as one that mourneth for his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13" text:style-name="Internet_20_link" text:visited-style-name="Visited_20_Internet_20_Link">Psalm 35:13</text:a> ← Psalm 35:14 → <text:a xlink:type="simple" xlink:href="https://groveserver.com/bible/doku.php?id=psalm_35:15" text:style-name="Internet_20_link" text:visited-style-name="Visited_20_Internet_20_Link">Psalm 3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14</meta:creation-date>
    <dc:creator>Generated</dc:creator>
    <dc:date>2025-11-10T13::22:14</dc:date>
    <dc:language>en-US</dc:language>
    <meta:editing-cycles>1</meta:editing-cycles>
    <meta:editing-duration>PT0S</meta:editing-duration>
    <dc:title>psalm_35:14</dc:title>
  </office:meta>
</office:document-meta>
</file>