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5:15"/><text:bookmark-start text:name="__RefHeading___psalm_3515_1"/><text:bookmark-start text:name="psalm_3515"/>Psalm 35:15<text:bookmark-end text:name="__RefHeading___psalm_3515_1"/><text:bookmark-end text:name="psalm_3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t my stumbling they rejoiced and gathered; they gathered together against me; wretches whom I did not know tore at me without ceasing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when I stumbled, they gathered in glee; attackers gathered against me when I was unaware. They slandered me without ceas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y are glad now that I am in trouble; they gleefully join together against me. I am attacked by people I don't even know; they slander me constant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ἔγνων διεσχίσθησ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n mine adversity they rejoiced, and gathered themselves together: yea, the abjects gathered themselves together against me, and I knew it not; they did tear me, and ceased no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5:14" text:style-name="Internet_20_link" text:visited-style-name="Visited_20_Internet_20_Link">Psalm 35:14</text:a> ← Psalm 35:15 → <text:a xlink:type="simple" xlink:href="https://groveserver.com/bible/doku.php?id=psalm_35:16" text:style-name="Internet_20_link" text:visited-style-name="Visited_20_Internet_20_Link">Psalm 3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5" text:style-name="Internet_20_link" text:visited-style-name="Visited_20_Internet_20_Link">Psalm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29</meta:creation-date>
    <dc:creator>Generated</dc:creator>
    <dc:date>2025-11-10T03::22:29</dc:date>
    <dc:language>en-US</dc:language>
    <meta:editing-cycles>1</meta:editing-cycles>
    <meta:editing-duration>PT0S</meta:editing-duration>
    <dc:title>psalm_35:15</dc:title>
  </office:meta>
</office:document-meta>
</file>