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35:15:esv"/>But at my stumbling they rejoiced and gathered; they gathered together against me; wretches whom I did not know tore at me without ceasing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2T09::42:13</meta:creation-date>
    <dc:creator>Generated</dc:creator>
    <dc:date>2025-11-12T09::42:13</dc:date>
    <dc:language>en-US</dc:language>
    <meta:editing-cycles>1</meta:editing-cycles>
    <meta:editing-duration>PT0S</meta:editing-duration>
    <dc:title>psalm_35:15:esv</dc:title>
  </office:meta>
</office:document-meta>
</file>