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17"/><text:bookmark-start text:name="__RefHeading___psalm_3517_1"/><text:bookmark-start text:name="psalm_3517"/>Psalm 35:17<text:bookmark-end text:name="__RefHeading___psalm_3517_1"/><text:bookmark-end text:name="psalm_3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, O Lord, will you look on? Rescue me from their destruction, my precious life from the lio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how long will you look on? Rescue my life from their ravages, my precious life from these l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ng, O Lord, will you look on and do nothing? Rescue me from their fierce attacks. Protect my life from these lio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όψῃ       κακουργί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how long wilt thou look on? rescue my soul from their destructions, my darling from the l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16" text:style-name="Internet_20_link" text:visited-style-name="Visited_20_Internet_20_Link">Psalm 35:16</text:a> ← Psalm 35:17 → <text:a xlink:type="simple" xlink:href="https://groveserver.com/bible/doku.php?id=psalm_35:18" text:style-name="Internet_20_link" text:visited-style-name="Visited_20_Internet_20_Link">Psalm 3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10</meta:creation-date>
    <dc:creator>Generated</dc:creator>
    <dc:date>2025-11-08T11::27:10</dc:date>
    <dc:language>en-US</dc:language>
    <meta:editing-cycles>1</meta:editing-cycles>
    <meta:editing-duration>PT0S</meta:editing-duration>
    <dc:title>psalm_35:17</dc:title>
  </office:meta>
</office:document-meta>
</file>