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5:18"/><text:bookmark-start text:name="__RefHeading___psalm_3518_1"/><text:bookmark-start text:name="psalm_3518"/>Psalm 35:18<text:bookmark-end text:name="__RefHeading___psalm_3518_1"/><text:bookmark-end text:name="psalm_3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thank you in the great congregation; in the mighty throng I will prais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give you thanks in the great assembly; among throngs of people I will prais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will thank you in front of the great assembly. I will praise you before all the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give thee thanks in the great congregation: I will praise thee among much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5:17" text:style-name="Internet_20_link" text:visited-style-name="Visited_20_Internet_20_Link">Psalm 35:17</text:a> ← Psalm 35:18 → <text:a xlink:type="simple" xlink:href="https://groveserver.com/bible/doku.php?id=psalm_35:19" text:style-name="Internet_20_link" text:visited-style-name="Visited_20_Internet_20_Link">Psalm 3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5" text:style-name="Internet_20_link" text:visited-style-name="Visited_20_Internet_20_Link">Psalm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6:19</meta:creation-date>
    <dc:creator>Generated</dc:creator>
    <dc:date>2025-11-07T21::46:19</dc:date>
    <dc:language>en-US</dc:language>
    <meta:editing-cycles>1</meta:editing-cycles>
    <meta:editing-duration>PT0S</meta:editing-duration>
    <dc:title>psalm_35:18</dc:title>
  </office:meta>
</office:document-meta>
</file>