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9"/><text:bookmark-start text:name="__RefHeading___psalm_3519_1"/><text:bookmark-start text:name="psalm_3519"/>Psalm 35:19<text:bookmark-end text:name="__RefHeading___psalm_3519_1"/><text:bookmark-end text:name="psalm_3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֣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not those rejoice over me who are wrongfully my foes, and let not those wink the eye who hate me without ca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not those gloat over me who are my enemies without cause; let not those who hate me without reason maliciously wink the ey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my treacherous enemies rejoice over my defeat. Don't let those who hate me without cause gloat over my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χαρείησάν   ἐχθραίνοντέ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not them that are mine enemies wrongfully rejoice over me: neither let them wink with the eye that hate me without a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8" text:style-name="Internet_20_link" text:visited-style-name="Visited_20_Internet_20_Link">Psalm 35:18</text:a> ← Psalm 35:19 → <text:a xlink:type="simple" xlink:href="https://groveserver.com/bible/doku.php?id=psalm_35:20" text:style-name="Internet_20_link" text:visited-style-name="Visited_20_Internet_20_Link">Psalm 3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8</meta:creation-date>
    <dc:creator>Generated</dc:creator>
    <dc:date>2025-11-08T21::22:38</dc:date>
    <dc:language>en-US</dc:language>
    <meta:editing-cycles>1</meta:editing-cycles>
    <meta:editing-duration>PT0S</meta:editing-duration>
    <dc:title>psalm_35:19</dc:title>
  </office:meta>
</office:document-meta>
</file>