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20"/><text:bookmark-start text:name="__RefHeading___psalm_3520_1"/><text:bookmark-start text:name="psalm_3520"/>Psalm 35:20<text:bookmark-end text:name="__RefHeading___psalm_3520_1"/><text:bookmark-end text:name="psalm_3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do not speak peace, but against those who are quiet in the land they devise words of dece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o not speak peaceably, but devise false accusations against those who live quietly i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on't talk of peace; they plot against innocent people who mind their own busi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speak not peace: but they devise deceitful matters against them that are quiet in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19" text:style-name="Internet_20_link" text:visited-style-name="Visited_20_Internet_20_Link">Psalm 35:19</text:a> ← Psalm 35:20 → <text:a xlink:type="simple" xlink:href="https://groveserver.com/bible/doku.php?id=psalm_35:21" text:style-name="Internet_20_link" text:visited-style-name="Visited_20_Internet_20_Link">Psalm 3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06</meta:creation-date>
    <dc:creator>Generated</dc:creator>
    <dc:date>2025-11-03T21::09:06</dc:date>
    <dc:language>en-US</dc:language>
    <meta:editing-cycles>1</meta:editing-cycles>
    <meta:editing-duration>PT0S</meta:editing-duration>
    <dc:title>psalm_35:20</dc:title>
  </office:meta>
</office:document-meta>
</file>