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1"/><text:bookmark-start text:name="__RefHeading___psalm_3521_1"/><text:bookmark-start text:name="psalm_3521"/>Psalm 35:21<text:bookmark-end text:name="__RefHeading___psalm_3521_1"/><text:bookmark-end text:name="psalm_3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open wide their mouths against me; they say, “Aha, Aha! our eyes have seen it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ape at me and say, “Aha! Aha! With our own eyes we have seen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out, “Aha! Aha! With our own eyes we saw him do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αν εὖγε εὖγ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opened their mouth wide against me, and said, Aha, aha, our eye hath se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0" text:style-name="Internet_20_link" text:visited-style-name="Visited_20_Internet_20_Link">Psalm 35:20</text:a> ← Psalm 35:21 → <text:a xlink:type="simple" xlink:href="https://groveserver.com/bible/doku.php?id=psalm_35:22" text:style-name="Internet_20_link" text:visited-style-name="Visited_20_Internet_20_Link">Psalm 3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01</meta:creation-date>
    <dc:creator>Generated</dc:creator>
    <dc:date>2025-11-07T06::07:01</dc:date>
    <dc:language>en-US</dc:language>
    <meta:editing-cycles>1</meta:editing-cycles>
    <meta:editing-duration>PT0S</meta:editing-duration>
    <dc:title>psalm_35:21</dc:title>
  </office:meta>
</office:document-meta>
</file>