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22"/><text:bookmark-start text:name="__RefHeading___psalm_3522_1"/><text:bookmark-start text:name="psalm_3522"/>Psalm 35:22<text:bookmark-end text:name="__RefHeading___psalm_3522_1"/><text:bookmark-end text:name="psalm_3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seen, O LORD; be not silent! O Lord, be not far from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you have seen this; be not silent. Do not be far from me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you know all about this. Do not stay silent. Do not abandon me now, O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αρασιωπήσῃ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thou hast seen, O LORD: keep not silence: O Lord, be not far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21" text:style-name="Internet_20_link" text:visited-style-name="Visited_20_Internet_20_Link">Psalm 35:21</text:a> ← Psalm 35:22 → <text:a xlink:type="simple" xlink:href="https://groveserver.com/bible/doku.php?id=psalm_35:23" text:style-name="Internet_20_link" text:visited-style-name="Visited_20_Internet_20_Link">Psalm 3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37</meta:creation-date>
    <dc:creator>Generated</dc:creator>
    <dc:date>2025-11-09T07::18:37</dc:date>
    <dc:language>en-US</dc:language>
    <meta:editing-cycles>1</meta:editing-cycles>
    <meta:editing-duration>PT0S</meta:editing-duration>
    <dc:title>psalm_35:22</dc:title>
  </office:meta>
</office:document-meta>
</file>