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23"/><text:bookmark-start text:name="__RefHeading___psalm_3523_1"/><text:bookmark-start text:name="psalm_3523"/>Psalm 35:23<text:bookmark-end text:name="__RefHeading___psalm_3523_1"/><text:bookmark-end text:name="psalm_3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wake and rouse yourself for my vindication, for my cause, my God and my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wake, and rise to my defense! Contend for me, my God and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ake up! Rise to my defense! Take up my case, my God and my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ir up thyself, and awake to my judgment, even unto my cause, my God and my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22" text:style-name="Internet_20_link" text:visited-style-name="Visited_20_Internet_20_Link">Psalm 35:22</text:a> ← Psalm 35:23 → <text:a xlink:type="simple" xlink:href="https://groveserver.com/bible/doku.php?id=psalm_35:24" text:style-name="Internet_20_link" text:visited-style-name="Visited_20_Internet_20_Link">Psalm 3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9:55</meta:creation-date>
    <dc:creator>Generated</dc:creator>
    <dc:date>2025-11-09T06::19:55</dc:date>
    <dc:language>en-US</dc:language>
    <meta:editing-cycles>1</meta:editing-cycles>
    <meta:editing-duration>PT0S</meta:editing-duration>
    <dc:title>psalm_35:23</dc:title>
  </office:meta>
</office:document-meta>
</file>