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24"/><text:bookmark-start text:name="__RefHeading___psalm_3524_1"/><text:bookmark-start text:name="psalm_3524"/>Psalm 35:24<text:bookmark-end text:name="__RefHeading___psalm_3524_1"/><text:bookmark-end text:name="psalm_3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Vindicate me, O LORD, my God, according to your righteousness, and let them not rejoice over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Vindicate me in your righteousness, O LORD my God; do not let them gloat o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clare me not guilty, O LORD my God, for you give justice. Don't let my enemies laugh about me in my trou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ιχαρείησά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ge me, O LORD my God, according to thy righteousness; and let them not rejoice ov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3" text:style-name="Internet_20_link" text:visited-style-name="Visited_20_Internet_20_Link">Psalm 35:23</text:a> ← Psalm 35:24 → <text:a xlink:type="simple" xlink:href="https://groveserver.com/bible/doku.php?id=psalm_35:25" text:style-name="Internet_20_link" text:visited-style-name="Visited_20_Internet_20_Link">Psalm 3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1</meta:creation-date>
    <dc:creator>Generated</dc:creator>
    <dc:date>2025-11-08T13::54:41</dc:date>
    <dc:language>en-US</dc:language>
    <meta:editing-cycles>1</meta:editing-cycles>
    <meta:editing-duration>PT0S</meta:editing-duration>
    <dc:title>psalm_35:24</dc:title>
  </office:meta>
</office:document-meta>
</file>