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25"/><text:bookmark-start text:name="__RefHeading___psalm_3525_1"/><text:bookmark-start text:name="psalm_3525"/>Psalm 35:25<text:bookmark-end text:name="__RefHeading___psalm_3525_1"/><text:bookmark-end text:name="psalm_3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not say in their hearts, “Aha, our heart's desire!” Let them not say, “We have swallowed him up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et them think, “Aha, just what we wanted!” or say, “We have swallowed him up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them say, “Look, we got what we wanted! Now we will eat him aliv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παισαν    εὖγε εὖγε     εἴπαι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not say in their hearts, Ah, so would we have it: let them not say, We have swallowed him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24" text:style-name="Internet_20_link" text:visited-style-name="Visited_20_Internet_20_Link">Psalm 35:24</text:a> ← Psalm 35:25 → <text:a xlink:type="simple" xlink:href="https://groveserver.com/bible/doku.php?id=psalm_35:26" text:style-name="Internet_20_link" text:visited-style-name="Visited_20_Internet_20_Link">Psalm 3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8:49</meta:creation-date>
    <dc:creator>Generated</dc:creator>
    <dc:date>2025-11-08T23::58:49</dc:date>
    <dc:language>en-US</dc:language>
    <meta:editing-cycles>1</meta:editing-cycles>
    <meta:editing-duration>PT0S</meta:editing-duration>
    <dc:title>psalm_35:25</dc:title>
  </office:meta>
</office:document-meta>
</file>