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26"/><text:bookmark-start text:name="__RefHeading___psalm_3526_1"/><text:bookmark-start text:name="psalm_3526"/>Psalm 35:26<text:bookmark-end text:name="__RefHeading___psalm_3526_1"/><text:bookmark-end text:name="psalm_3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be put to shame and disappointed altogether who rejoice at my calamity! Let them be clothed with shame and dishonor who magnify themselves against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all who gloat over my distress be put to shame and confusion; may all who exalt themselves over me be clothed with shame and disgr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ose who rejoice at my troubles be humiliated and disgraced. May those who triumph over me be covered with shame and dishon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ἰσχυνθείησαν     ἐπιχαίροντες         μεγαλορρημονοῦντε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be ashamed and brought to confusion together that rejoice at mine hurt: let them be clothed with shame and dishonour that magnify themselves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25" text:style-name="Internet_20_link" text:visited-style-name="Visited_20_Internet_20_Link">Psalm 35:25</text:a> ← Psalm 35:26 → <text:a xlink:type="simple" xlink:href="https://groveserver.com/bible/doku.php?id=psalm_35:27" text:style-name="Internet_20_link" text:visited-style-name="Visited_20_Internet_20_Link">Psalm 3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9:06</meta:creation-date>
    <dc:creator>Generated</dc:creator>
    <dc:date>2025-11-07T00::39:06</dc:date>
    <dc:language>en-US</dc:language>
    <meta:editing-cycles>1</meta:editing-cycles>
    <meta:editing-duration>PT0S</meta:editing-duration>
    <dc:title>psalm_35:26</dc:title>
  </office:meta>
</office:document-meta>
</file>