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7"/><text:bookmark-start text:name="__RefHeading___psalm_3527_1"/><text:bookmark-start text:name="psalm_3527"/>Psalm 35:27<text:bookmark-end text:name="__RefHeading___psalm_3527_1"/><text:bookmark-end text:name="psalm_3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who delight in my righteousness shout for joy and be glad and say evermore, “Great is the LORD, who delights in the welfare of his servant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delight in my vindication shout for joy and gladness; may they always say, “The LORD be exalted, who delights in the well-being of his serva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ive great joy to those who came to my defense. Let them continually say, “Great is the LORD, who delights in blessing his servant with peac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άσαιντο         εἰπάτωσ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shout for joy, and be glad, that favour my righteous cause: yea, let them say continually, Let the LORD be magnified, which hath pleasure in the prosperity of his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6" text:style-name="Internet_20_link" text:visited-style-name="Visited_20_Internet_20_Link">Psalm 35:26</text:a> ← Psalm 35:27 → <text:a xlink:type="simple" xlink:href="https://groveserver.com/bible/doku.php?id=psalm_35:28" text:style-name="Internet_20_link" text:visited-style-name="Visited_20_Internet_20_Link">Psalm 3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23</meta:creation-date>
    <dc:creator>Generated</dc:creator>
    <dc:date>2025-11-11T02::09:23</dc:date>
    <dc:language>en-US</dc:language>
    <meta:editing-cycles>1</meta:editing-cycles>
    <meta:editing-duration>PT0S</meta:editing-duration>
    <dc:title>psalm_35:27</dc:title>
  </office:meta>
</office:document-meta>
</file>