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3"/><text:bookmark-start text:name="__RefHeading___psalm_353_1"/><text:bookmark-start text:name="psalm_353"/>Psalm 35:3<text:bookmark-end text:name="__RefHeading___psalm_353_1"/><text:bookmark-end text:name="psalm_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raw the spear and javelin against my pursuers! Say to my soul, “I am your salvation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randish spear and javelin against those who pursue me. Say to my soul, “I am your salvati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ft up your spear and javelin against those who pursue me. Let me hear you say, “I will give you victory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ἰπὸ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raw out also the spear, and stop the way against them that persecute me: say unto my soul, I am th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2" text:style-name="Internet_20_link" text:visited-style-name="Visited_20_Internet_20_Link">Psalm 35:2</text:a> ← Psalm 35:3 → <text:a xlink:type="simple" xlink:href="https://groveserver.com/bible/doku.php?id=psalm_35:4" text:style-name="Internet_20_link" text:visited-style-name="Visited_20_Internet_20_Link">Psalm 3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53</meta:creation-date>
    <dc:creator>Generated</dc:creator>
    <dc:date>2025-11-09T00::27:53</dc:date>
    <dc:language>en-US</dc:language>
    <meta:editing-cycles>1</meta:editing-cycles>
    <meta:editing-duration>PT0S</meta:editing-duration>
    <dc:title>psalm_35:3</dc:title>
  </office:meta>
</office:document-meta>
</file>