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5"/><text:bookmark-start text:name="__RefHeading___psalm_355_1"/><text:bookmark-start text:name="psalm_355"/>Psalm 35:5<text:bookmark-end text:name="__RefHeading___psalm_355_1"/><text:bookmark-end text:name="psalm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like chaff before the wind, with the angel of the LORD driving them awa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y be like chaff before the wind, with the angel of the LORD driving them aw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ow them away like chaff in the wind– a wind sent by the angel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σαν  χνοῦς       ἐκθλίβ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as chaff before the wind: and let the angel of the LORD chas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4" text:style-name="Internet_20_link" text:visited-style-name="Visited_20_Internet_20_Link">Psalm 35:4</text:a> ← Psalm 35:5 → <text:a xlink:type="simple" xlink:href="https://groveserver.com/bible/doku.php?id=psalm_35:6" text:style-name="Internet_20_link" text:visited-style-name="Visited_20_Internet_20_Link">Psalm 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06</meta:creation-date>
    <dc:creator>Generated</dc:creator>
    <dc:date>2025-11-07T23::53:06</dc:date>
    <dc:language>en-US</dc:language>
    <meta:editing-cycles>1</meta:editing-cycles>
    <meta:editing-duration>PT0S</meta:editing-duration>
    <dc:title>psalm_35:5</dc:title>
  </office:meta>
</office:document-meta>
</file>