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6"/><text:bookmark-start text:name="__RefHeading___psalm_356_1"/><text:bookmark-start text:name="psalm_356"/>Psalm 35:6<text:bookmark-end text:name="__RefHeading___psalm_356_1"/><text:bookmark-end text:name="psalm_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ir way be dark and slippery, with the angel of the LORD pursuing the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ir path be dark and slippery, with the angel of the LORD pursui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their path dark and slippery, with the angel of the LORD pursui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      ὀλίσθημ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ir way be dark and slippery: and let the angel of the LORD persecut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5" text:style-name="Internet_20_link" text:visited-style-name="Visited_20_Internet_20_Link">Psalm 35:5</text:a> ← Psalm 35:6 → <text:a xlink:type="simple" xlink:href="https://groveserver.com/bible/doku.php?id=psalm_35:7" text:style-name="Internet_20_link" text:visited-style-name="Visited_20_Internet_20_Link">Psalm 3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7:13</meta:creation-date>
    <dc:creator>Generated</dc:creator>
    <dc:date>2025-11-06T22::57:13</dc:date>
    <dc:language>en-US</dc:language>
    <meta:editing-cycles>1</meta:editing-cycles>
    <meta:editing-duration>PT0S</meta:editing-duration>
    <dc:title>psalm_35:6</dc:title>
  </office:meta>
</office:document-meta>
</file>