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5:7"/><text:bookmark-start text:name="__RefHeading___psalm_357_1"/><text:bookmark-start text:name="psalm_357"/>Psalm 35:7<text:bookmark-end text:name="__RefHeading___psalm_357_1"/><text:bookmark-end text:name="psalm_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֭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ithout cause they hid their net for me; without cause they dug a pit for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they hid their net for me without cause and without cause dug a pit for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id them no wrong, but they laid a trap for me. I did them no wrong, but they dug a pit to catch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ithout cause have they hid for me their net in a pit, which without cause they have digged for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5:6" text:style-name="Internet_20_link" text:visited-style-name="Visited_20_Internet_20_Link">Psalm 35:6</text:a> ← Psalm 35:7 → <text:a xlink:type="simple" xlink:href="https://groveserver.com/bible/doku.php?id=psalm_35:8" text:style-name="Internet_20_link" text:visited-style-name="Visited_20_Internet_20_Link">Psalm 3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5" text:style-name="Internet_20_link" text:visited-style-name="Visited_20_Internet_20_Link">Psalm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29</meta:creation-date>
    <dc:creator>Generated</dc:creator>
    <dc:date>2025-11-11T00::57:29</dc:date>
    <dc:language>en-US</dc:language>
    <meta:editing-cycles>1</meta:editing-cycles>
    <meta:editing-duration>PT0S</meta:editing-duration>
    <dc:title>psalm_35:7</dc:title>
  </office:meta>
</office:document-meta>
</file>