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5:8"/><text:bookmark-start text:name="__RefHeading___psalm_358_1"/><text:bookmark-start text:name="psalm_358"/>Psalm 35:8<text:bookmark-end text:name="__RefHeading___psalm_358_1"/><text:bookmark-end text:name="psalm_3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בּ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destruction come upon him when he does not know it! And let the net that he hid ensnare him; let him fall into it- to his destruction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ruin overtake them by surprise- may the net they hid entangle them, may they fall into the pit, to their ru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let sudden ruin come upon them! Let them be caught in the trap they set for me! Let them be destroyed in the pit they dug for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γινώσκουσι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destruction come upon him at unawares; and let his net that he hath hid catch himself: into that very destruction let him f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5:7" text:style-name="Internet_20_link" text:visited-style-name="Visited_20_Internet_20_Link">Psalm 35:7</text:a> ← Psalm 35:8 → <text:a xlink:type="simple" xlink:href="https://groveserver.com/bible/doku.php?id=psalm_35:9" text:style-name="Internet_20_link" text:visited-style-name="Visited_20_Internet_20_Link">Psalm 3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5" text:style-name="Internet_20_link" text:visited-style-name="Visited_20_Internet_20_Link">Psalm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37:02</meta:creation-date>
    <dc:creator>Generated</dc:creator>
    <dc:date>2025-11-07T21::37:02</dc:date>
    <dc:language>en-US</dc:language>
    <meta:editing-cycles>1</meta:editing-cycles>
    <meta:editing-duration>PT0S</meta:editing-duration>
    <dc:title>psalm_35:8</dc:title>
  </office:meta>
</office:document-meta>
</file>